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koppelen verhard oppervlak, Infiltratie bodem, Rozenstraat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september 2025</text:span> een aanvraag voor een vergunning in het kader van de Omgevingswet ontvangen voor <text:span text:style-name="nadrukvet">Afkoppelen verhard oppervlak, Infiltratie bodem, Rozenstraat Rosmalen</text:span>. De aanvraag is geregistreerd met zaaknummer 065469473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1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1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4735</meta:user-defined>
    <meta:user-defined meta:name="DCTERMS.abstract">Afkoppelen verhard oppervlak, Infiltratie bodem, Rozenstraat Rosmalen</meta:user-defined>
    <dc:language>nl</dc:language>
    <meta:user-defined meta:name="OVERHEIDop.locatietype/OVERHEIDop.gebiedsmarkering">Vlak</meta:user-defined>
    <meta:user-defined meta:name="DC.title">Aanvraag omgevingsvergunning Afkoppelen verhard oppervlak, Infiltratie bodem, Rozenstraat Rosmal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12</meta:user-defined>
    <meta:user-defined meta:name="OVERHEIDop.WsbID/DC.identifier">wsb-2025-23712</meta:user-defined>
    <meta:user-defined meta:name="OVERHEIDop.versieInformatie"/>
  </office:meta>
</office:document-meta>
</file>