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oogzinker bij een weg en bij bomen in beheer van het hoogheemraadschap bij Zuiderpad 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9-2025
				</text:p>
            <text:p text:style-name="common-al">
            <text:span text:style-name="nadrukvet"> Zaaknummer: </text:span> 2025082814176
				</text:p>
            <text:p text:style-name="common-al">
            <text:span text:style-name="nadrukvet"> Besluitkenmerk: </text:span> 9999000008754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814176</meta:user-defined>
    <meta:user-defined meta:name="DCTERMS.abstract">het maken van een boogzinker bij een weg en bij bomen in beheer van het hoogheemraadschap bij Zuiderpad 3 in Zuidoostbeemster</meta:user-defined>
    <dc:language>nl</dc:language>
    <meta:user-defined meta:name="OVERHEIDop.locatietype/OVERHEIDop.gebiedsmarkering">Punt</meta:user-defined>
    <meta:user-defined meta:name="DC.title">Verleende vergunning voor het maken van een boogzinker bij een weg en bij bomen in beheer van het hoogheemraadschap bij Zuiderpad 3 in Zuidoostbeemst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09</meta:user-defined>
    <meta:user-defined meta:name="OVERHEIDop.WsbID/DC.identifier">wsb-2025-23709</meta:user-defined>
    <meta:user-defined meta:name="OVERHEIDop.versieInformatie"/>
  </office:meta>
</office:document-meta>
</file>