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zeven bomen ter hoogte van de Werninksweg te Ambt-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van zeven bomen. De bomen verkeren in verminderde conditie door afgestorven takken. Twee van deze bomen bevinden zich binnen het beperkingengebied waterstaatswerken, waarvoor deze vergunning wordt verleend. </text:p>
            <text:p text:style-name="common-al">De omgevingsvergunning is geregistreerd onder het volgende nummer: 65044.</text:p>
            <text:p text:style-name="common-al">De omgevingsvergunning is op 29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kappen van zeven bomen ter hoogte van de Werninksweg te Ambt-Delden</meta:user-defined>
    <meta:user-defined meta:name="DCTERMS.W3CDTF/DCTERMS.available">2025-10-01</meta:user-defined>
    <meta:user-defined meta:name="DCTERMS.W3CDTF/OVERHEIDop.jaargang">2025</meta:user-defined>
    <meta:user-defined meta:name="OVERHEIDop.publicationIssue">23707</meta:user-defined>
    <meta:user-defined meta:name="OVERHEIDop.WsbID/DC.identifier">wsb-2025-23707</meta:user-defined>
    <meta:user-defined meta:name="OVERHEIDop.versieInformatie"/>
  </office:meta>
</office:document-meta>
</file>