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aanleggen van een nieuwe asfaltconstructie nabij Lutjeswaardsemiddenweg 2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aanleggen van een nieuwe asfaltconstructie nabij Lutjeswaardsemiddenweg 2 te Hoornaar. 
</text:p>
            <text:p text:style-name="common-al">Zaaknummer: 275334
</text:p>
            <text:p text:style-name="common-al">DSO verzoeknummer: 2025063001988
</text:p>
            <text:p text:style-name="common-al">Start bezwaartermijn: 3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75334</meta:user-defined>
    <meta:user-defined meta:name="DCTERMS.abstract">het aanleggen van een nieuwe asfaltconstructie in de beschermingszone van een primair water nabij de Lutjeswaardsemiddenweg 2 te Hoor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aanleggen van een nieuwe asfaltconstructie nabij Lutjeswaardsemiddenweg 2 te Hoornaar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06</meta:user-defined>
    <meta:user-defined meta:name="OVERHEIDop.WsbID/DC.identifier">wsb-2025-23706</meta:user-defined>
    <meta:user-defined meta:name="OVERHEIDop.versieInformatie"/>
  </office:meta>
</office:document-meta>
</file>