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 nabij Albert Joachimikade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september 2025 een vergunningaanvraag voor het aanleggen van een glasvezelkabel nabij Albert Joachimikade in Goes. De aanvraag is geregistreerd onder zaaknummer VTH385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70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0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0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50</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vergunning aanleg glasvezelkabel nabij Albert Joachimikade in Goes</meta:user-defined>
    <meta:user-defined meta:name="DCTERMS.W3CDTF/DCTERMS.available">2025-10-01</meta:user-defined>
    <meta:user-defined meta:name="DCTERMS.W3CDTF/OVERHEIDop.jaargang">2025</meta:user-defined>
    <meta:user-defined meta:name="OVERHEIDop.publicationIssue">23702</meta:user-defined>
    <meta:user-defined meta:name="OVERHEIDop.WsbID/DC.identifier">wsb-2025-23702</meta:user-defined>
    <meta:user-defined meta:name="OVERHEIDop.versieInformatie"/>
  </office:meta>
</office:document-meta>
</file>