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Subsidieregeling Samenwerken aan Bodem &amp; Water Noord-Holland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>Geldend van 1 januari 2025 tot 31-12-2025 </text:p>
            <text:p text:style-name="al"/>
            <text:p text:style-name="al">HET DAGELIJKS BESTUUR VAN HET WATERSCHAP AMSTEL, GOOI EN VECHT</text:p>
            <text:p text:style-name="al">(BBV25.0436)</text:p>
            <text:p text:style-name="al"/>
            <text:p text:style-name="al"/>
            <text:p text:style-name="al">Gelet op artikel 5 van de Subsidieregeling Regionaal partnerschap voor water en bodem Utrecht en Zuid-Holland;</text:p>
            <text:p text:style-name="al"/>
            <text:p text:style-name="al">BESLUIT</text:p>
            <text:list text:style-name="id1-3-2-2-1-12">
              <text:list-item text:style-override="id1-3-2-2-1-12-1">
                <text:number>I.</text:number>
                <text:p text:style-name="al">voor de periode 1 januari 2025 tot en met 31 december 2025 het subsidieplafond vast te stellen op €150.000, in plaats van €100.000. </text:p>
              </text:list-item>
              <text:list-item text:style-override="id1-3-2-2-1-12-2">
                <text:number>II.</text:number>
                <text:p text:style-name="al">De overige besluiten uit het openstellingsbesluit op basis van BBV24.0510 d.d. 3 december 2024 blijven ongewijzigd. 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>Amsterdam, 9 september 2025</text:p>
            <text:p text:style-name="al"/>
            <text:p text:style-name="al">Het Dagelijks bestuur,</text:p>
            <text:p text:style-name="al"/>
            <text:p text:style-name="al"/>
            <text:p text:style-name="al"/>
            <text:p text:style-name="al"/>
            <text:p text:style-name="al">E. Wagener      dr. J.J Sylvester </text:p>
            <text:p text:style-name="al">secretaris-directeur     dijkgraaf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7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BBV24.0510</meta:user-defined>
    <meta:user-defined meta:name="DCTERMS.abstract">Wijziging Besluit openstelling Subsidieregelingen Bodem en Water AGV 2025 en 2026</meta:user-defined>
    <meta:user-defined meta:name="DCTERMS.alternative">Wijziging Besluit openstelling Subsidieregelingen Bodem en Water AGV</meta:user-defined>
    <dc:language>nl</dc:language>
    <meta:user-defined meta:name="OVERHEIDop.locatietype/OVERHEIDop.gebiedsmarkering">Waterschap</meta:user-defined>
    <meta:user-defined meta:name="DC.title">Besluit openstelling Subsidieregelingen Bodem en Water AGV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00</meta:user-defined>
    <meta:user-defined meta:name="OVERHEIDop.betreftRegeling">CVDR729299_2</meta:user-defined>
    <meta:user-defined meta:name="OVERHEIDop.WsbID/DC.identifier">wsb-2025-23700</meta:user-defined>
    <meta:user-defined meta:name="xs:date/OVERHEIDop.startdatum">2025-10-01</meta:user-defined>
    <meta:user-defined meta:name="OVERHEIDop.versieInformatie"/>
  </office:meta>
</office:document-meta>
</file>