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Terheijdenseweg/Moerlaken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950536 ingevolge de Waterschapsverordening waterschap Brabantse Delta 2024 bekend gemaakt op 29 september 2025 voor het lozen van spuiwater met 1.200m<text:span text:style-name="sup">3</text:span> per uur in A-water 'Geeren-Noord' (OVK09130) ten behoeve van het reinigen van een watertransportleiding, ter hoogte van de Terheijdenseweg/Moerlaken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Terheijdenseweg/Moerlaken in de gemeente Breda.</meta:user-defined>
    <meta:user-defined meta:name="DCTERMS.W3CDTF/DCTERMS.available">2025-10-01</meta:user-defined>
    <meta:user-defined meta:name="DCTERMS.W3CDTF/OVERHEIDop.jaargang">2025</meta:user-defined>
    <meta:user-defined meta:name="OVERHEIDop.externeBijlage">Besluit 950536|exb-2025-35365</meta:user-defined>
    <meta:user-defined meta:name="OVERHEIDop.externeBijlage">25-932841-A|exb-2025-35366</meta:user-defined>
    <meta:user-defined meta:name="OVERHEIDop.externeBijlage">Spuipunt Moerlaken Breda.pdf|exb-2025-35367</meta:user-defined>
    <meta:user-defined meta:name="OVERHEIDop.publicationIssue">23696</meta:user-defined>
    <meta:user-defined meta:name="OVERHEIDop.WsbID/DC.identifier">wsb-2025-23696</meta:user-defined>
    <meta:user-defined meta:name="OVERHEIDop.versieInformatie"/>
  </office:meta>
</office:document-meta>
</file>