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stuwbak en het verhogen van het waterpeil in 2 deelgebieden (fase 4) in natuurgebied Waalenburg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9-2025
				</text:p>
            <text:p text:style-name="common-al">
            <text:span text:style-name="nadrukvet"> Zaaknummer: </text:span> 2025082014002
				</text:p>
            <text:p text:style-name="common-al">
            <text:span text:style-name="nadrukvet"> Besluitkenmerk: </text:span> 9999000008749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014002</meta:user-defined>
    <meta:user-defined meta:name="DCTERMS.abstract">het plaatsen van een stuwbak en het verhogen van het waterpeil in 2 deelgebieden (fase 4) in natuurgebied Waalenburg in De W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stuwbak en het verhogen van het waterpeil in 2 deelgebieden (fase 4) in natuurgebied Waalenburg in De Waal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695</meta:user-defined>
    <meta:user-defined meta:name="OVERHEIDop.WsbID/DC.identifier">wsb-2025-23695</meta:user-defined>
    <meta:user-defined meta:name="OVERHEIDop.versieInformatie"/>
  </office:meta>
</office:document-meta>
</file>