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 Vaardeke 69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950394 ingevolge de Waterschapsverordening waterschap Brabantse Delta 2024 bekend gemaakt op 29 september 2025 voor het aanleggen, hebben en onderhouden aanleggen van een dam met duiker in a-water OVK04435 Standdaarbuitensedijk, aan de Standdaarbuitensedijk te Oud Gastel, ter hoogte van West Vaardeke 69 te Oud Gastel, in de gemeente Halderberg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9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West Vaardeke 69 te Oud Gastel.</meta:user-defined>
    <meta:user-defined meta:name="DCTERMS.W3CDTF/DCTERMS.available">2025-10-01</meta:user-defined>
    <meta:user-defined meta:name="DCTERMS.W3CDTF/OVERHEIDop.jaargang">2025</meta:user-defined>
    <meta:user-defined meta:name="OVERHEIDop.externeBijlage">Besluit 950394|exb-2025-35360</meta:user-defined>
    <meta:user-defined meta:name="OVERHEIDop.externeBijlage">0652945569-A|exb-2025-35361</meta:user-defined>
    <meta:user-defined meta:name="OVERHEIDop.externeBijlage">0652945569-B|exb-2025-35362</meta:user-defined>
    <meta:user-defined meta:name="OVERHEIDop.externeBijlage">Situatietekening 0652945569-C|exb-2025-35363</meta:user-defined>
    <meta:user-defined meta:name="OVERHEIDop.publicationIssue">23694</meta:user-defined>
    <meta:user-defined meta:name="OVERHEIDop.WsbID/DC.identifier">wsb-2025-23694</meta:user-defined>
    <meta:user-defined meta:name="OVERHEIDop.versieInformatie"/>
  </office:meta>
</office:document-meta>
</file>