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en een tijdelijke damwand ter plaatse van gemaal Witte Brug,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en een tijdelijke damwand ter plaatse van gemaal Witte Brug, Mariadijk 3 in Goedereede..</text:p>
            <text:p text:style-name="common-al">Zaaknummer: VTH202505-0769</text:p>
            <text:p text:style-name="common-al">Start bezwaartermijn (6 weken): 0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769</meta:user-defined>
    <meta:user-defined meta:name="DCTERMS.abstract">het plaatsen van een beschoeiing en een tijdelijke damwand ter plaatse van gemaal Witte Brug, Mariadijk 3 in Goedereed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en een tijdelijke damwand ter plaatse van gemaal Witte Brug, Mariadijk 3 in Goedereede</meta:user-defined>
    <meta:user-defined meta:name="DCTERMS.W3CDTF/DCTERMS.available">2025-10-01</meta:user-defined>
    <meta:user-defined meta:name="DCTERMS.W3CDTF/OVERHEIDop.jaargang">2025</meta:user-defined>
    <meta:user-defined meta:name="OVERHEIDop.publicationIssue">23693</meta:user-defined>
    <meta:user-defined meta:name="OVERHEIDop.WsbID/DC.identifier">wsb-2025-23693</meta:user-defined>
    <meta:user-defined meta:name="OVERHEIDop.versieInformatie"/>
  </office:meta>
</office:document-meta>
</file>