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Blaaksedijk 32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september 2025 met registratienummer 0652951798 voor het vervangen van duiker KDU14605 in A-watergang 'Blaaksedijk' (OVK06663), het plaatsen van een put en schakelkast en het aanpassen van een kroosrek in regionale waterkering langs regionale rivieren DWK00631 aan de Blaaksedijk te Fijnaart, ter hoogte van nr 32, ten behoeve van de afgekeurde huidige duiker.</text:p>
            <text:p text:style-name="common-al"/>
            <text:p text:style-name="common-al">Indien u meer informatie wenst over de aanvraag kunt u contact opnemen via vergunningen@brabantsedelta.nl.</text:p>
            <text:p text:style-name="common-al"/>
            <text:p text:style-name="last-al">Breda, 29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Blaaksedijk 32 te Fijnaart.</meta:user-defined>
    <meta:user-defined meta:name="DCTERMS.W3CDTF/DCTERMS.available">2025-10-01</meta:user-defined>
    <meta:user-defined meta:name="DCTERMS.W3CDTF/OVERHEIDop.jaargang">2025</meta:user-defined>
    <meta:user-defined meta:name="OVERHEIDop.publicationIssue">23692</meta:user-defined>
    <meta:user-defined meta:name="OVERHEIDop.WsbID/DC.identifier">wsb-2025-23692</meta:user-defined>
    <meta:user-defined meta:name="OVERHEIDop.versieInformatie"/>
  </office:meta>
</office:document-meta>
</file>