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steigers in de Binnenbedijkte Maas nabij Vrouwehuisjesweg 1a in Mijnsheeren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09-08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13</meta:user-defined>
    <meta:user-defined meta:name="DCTERMS.abstract">het vervangen van steigers in de Binnenbedijkte Maas nabij Vrouwehuisjesweg 1a in Mijnsheeren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steigers in de Binnenbedijkte Maas nabij Vrouwehuisjesweg 1a in Mijnsheerenland</meta:user-defined>
    <meta:user-defined meta:name="DCTERMS.W3CDTF/DCTERMS.available">2025-10-01</meta:user-defined>
    <meta:user-defined meta:name="DCTERMS.W3CDTF/OVERHEIDop.jaargang">2025</meta:user-defined>
    <meta:user-defined meta:name="OVERHEIDop.publicationIssue">23689</meta:user-defined>
    <meta:user-defined meta:name="OVERHEIDop.WsbID/DC.identifier">wsb-2025-23689</meta:user-defined>
    <meta:user-defined meta:name="OVERHEIDop.versieInformatie"/>
  </office:meta>
</office:document-meta>
</file>