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tijdelijke mantelzorgwoning, Bermweg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46171, verzenddatum, 29 september 2025)</text:p>
            <text:p text:style-name="common-al"/>
            <text:p text:style-name="common-al">Het hoogheemraadschap heeft een omgevingsvergunning voor een wateractiviteit verleend. De omgevingsvergunning gaat over het aanbrengen van een tijdelijke</text:p>
            <text:p text:style-name="common-al">mantelzorgwoning in het beperkingengebied van een niet-primaire waterkering ter</text:p>
            <text:p text:style-name="common-al">plaatse van Bermweg 506 in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68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8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8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2709</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aanbrengen van een tijdelijke mantelzorgwoning, Bermweg in Capelle aan den IJssel</meta:user-defined>
    <meta:user-defined meta:name="DCTERMS.W3CDTF/DCTERMS.available">2025-10-01</meta:user-defined>
    <meta:user-defined meta:name="DCTERMS.W3CDTF/OVERHEIDop.jaargang">2025</meta:user-defined>
    <meta:user-defined meta:name="OVERHEIDop.publicationIssue">23688</meta:user-defined>
    <meta:user-defined meta:name="OVERHEIDop.WsbID/DC.identifier">wsb-2025-23688</meta:user-defined>
    <meta:user-defined meta:name="OVERHEIDop.versieInformatie"/>
  </office:meta>
</office:document-meta>
</file>