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llingstraat Muiden - AGV - WN2025-0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llingstraat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5 en geregistreerd onder zaaknummer WN2025-0004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94</meta:user-defined>
    <meta:user-defined meta:name="DCTERMS.abstract">Omgevingsvergunning Water, Stichting Waternet, Hellingstraat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llingstraat Muiden - AGV - WN2025-000494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68</meta:user-defined>
    <meta:user-defined meta:name="OVERHEIDop.WsbID/DC.identifier">wsb-2025-2368</meta:user-defined>
    <meta:user-defined meta:name="OVERHEIDop.versieInformatie"/>
  </office:meta>
</office:document-meta>
</file>