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Steenbergsche Vliet en Steenbergsche Haven ten behoeve van het evenement Bietentocht 202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9 september 2025 het Verkeersbesluit<text:span text:style-name="nadrukvet"> "t<text:span text:style-name="nadrukvet">ijdelijke bebording Steenbergsche Vliet en Steenbergsche Haven ten behoeve van het evenement Bietentocht 2025</text:span>" </text:span>heeft vastgesteld volgens de Scheepvaartverkeerswet en het Binnenvaartpolitiereglement.</text:p>
            <text:p text:style-name="common-al"/>
            <text:p text:style-name="common-al">Het dagelijks bestuur van waterschap Brabantse Delta besluit om gedurende de werkzaamheden de verkeerstekens B.8 (gebodsteken: Verplichting bijzonder op te letten) met een informatiebord (met de tekst ‘‘Evenement donderdag 23 oktober 2025 tussen 12.00 en 16.00 uur, passage i.o.m. de organisatie’), conform bijlage 7 van het Binnenvaartpolitiereglement, tijdelijk aan te brengen op donderdag 23 oktober 2025 tussen 11.00 uur en 17.30 uur langs de Steenbergsche Vliet en de Steenbergsche Haven te Steenbergen, zoals aangegeven in de bijlage bij dit besluit.</text:p>
            <text:p text:style-name="common-al"/>
            <text:p text:style-name="common-al">Het besluit ligt vanaf 29 september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10 okto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1 oktober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Bekendmaking Verkeersbesluit aanbrengen tijdelijke bebording Steenbergsche Vliet en Steenbergsche Haven ten behoeve van het evenement Bietentocht 2025.</meta:user-defined>
    <meta:user-defined meta:name="DCTERMS.W3CDTF/DCTERMS.available">2025-10-01</meta:user-defined>
    <meta:user-defined meta:name="DCTERMS.W3CDTF/OVERHEIDop.jaargang">2025</meta:user-defined>
    <meta:user-defined meta:name="OVERHEIDop.externeBijlage">Besluit 948681|exb-2025-35353</meta:user-defined>
    <meta:user-defined meta:name="OVERHEIDop.publicationIssue">23678</meta:user-defined>
    <meta:user-defined meta:name="OVERHEIDop.WsbID/DC.identifier">wsb-2025-23678</meta:user-defined>
    <meta:user-defined meta:name="OVERHEIDop.versieInformatie"/>
  </office:meta>
</office:document-meta>
</file>