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0863 aanbrengen van een verharding t.h.v. Dykspaad 6, Peaz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9-2025 heeft het dagelijks bestuur van Wetterskip Fryslân een aanvraag ontvangen van Maatschap J. en K. Faber te Peazens, voor het aanbrengen van een verharding t.h.v. Dykspaad 6, Peaz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06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0863 aanbrengen van een verharding t.h.v. Dykspaad 6, Peazens</meta:user-defined>
    <meta:user-defined meta:name="DCTERMS.W3CDTF/DCTERMS.available">2025-10-01</meta:user-defined>
    <meta:user-defined meta:name="DCTERMS.W3CDTF/OVERHEIDop.jaargang">2025</meta:user-defined>
    <meta:user-defined meta:name="OVERHEIDop.publicationIssue">23676</meta:user-defined>
    <meta:user-defined meta:name="OVERHEIDop.WsbID/DC.identifier">wsb-2025-23676</meta:user-defined>
    <meta:user-defined meta:name="OVERHEIDop.versieInformatie"/>
  </office:meta>
</office:document-meta>
</file>