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0658 aanleggen van glasvezel t.h.v. Lemsterweg 2 A, Munnek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9-2025 heeft het dagelijks bestuur van Wetterskip Fryslân een aanvraag ontvangen van Kabelnet Noord B.V. te Dokkum, voor het aanleggen van glasvezel t.h.v. Lemsterweg 2 A, Munnekebu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67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7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7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04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0658 aanleggen van glasvezel t.h.v. Lemsterweg 2 A, Munnekeburen</meta:user-defined>
    <meta:user-defined meta:name="DCTERMS.W3CDTF/DCTERMS.available">2025-10-01</meta:user-defined>
    <meta:user-defined meta:name="DCTERMS.W3CDTF/OVERHEIDop.jaargang">2025</meta:user-defined>
    <meta:user-defined meta:name="OVERHEIDop.publicationIssue">23675</meta:user-defined>
    <meta:user-defined meta:name="OVERHEIDop.WsbID/DC.identifier">wsb-2025-23675</meta:user-defined>
    <meta:user-defined meta:name="OVERHEIDop.versieInformatie"/>
  </office:meta>
</office:document-meta>
</file>