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verwijderen van een leiding nabij Kadijk 10a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57562, verzenddatum 29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text:p>
            <text:p text:style-name="common-al">leiding en een maken van een las- of aansluitgat in het beperkingengebied van een</text:p>
            <text:p text:style-name="common-al">oppervlaktewaterlichaam voor berging, oppervlaktewaterlichaam voor aan- en afvoer en</text:p>
            <text:p text:style-name="common-al">een openbare weg nabij Kadijk 10a in Bergambacht,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26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verwijderen van een leiding nabij Kadijk 10a in Bergambacht</meta:user-defined>
    <meta:user-defined meta:name="DCTERMS.W3CDTF/DCTERMS.available">2025-10-01</meta:user-defined>
    <meta:user-defined meta:name="DCTERMS.W3CDTF/OVERHEIDop.jaargang">2025</meta:user-defined>
    <meta:user-defined meta:name="OVERHEIDop.publicationIssue">23674</meta:user-defined>
    <meta:user-defined meta:name="OVERHEIDop.WsbID/DC.identifier">wsb-2025-23674</meta:user-defined>
    <meta:user-defined meta:name="OVERHEIDop.versieInformatie"/>
  </office:meta>
</office:document-meta>
</file>