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regeling_id1-3-2" text:style-name="regeling">
        <text:section text:name="aanhef_id1-3-2-1" text:style-name="aanhef">
          <text:section text:name="preambule_id1-3-2-1-1" text:style-name="preambule">
            <text:p text:style-name="al">De voorzitter van het centraal stembureau van het Hoogheemraadschap van Rijnland is geïnformeerd over het feit dat dhr. A.G. Straathof te Leimuiden per 24 september 2025 van rechtswege geen lid meer is van het algemeen bestuur van het Hoogheemraadschap van Rijnland vanwege het vervullen van een onverenigbare betrekking. </text:p>
            <text:p text:style-name="al"/>
            <text:p text:style-name="al">Dhr. J. van der Wijk is door het centraal stembureau bij besluit van 29 september 2025 benoemd verklaard op lijst BBB, kieskring Hoogheemraadschap van Rijnland.</text:p>
            <text:p text:style-name="al"/>
            <text:p text:style-name="al">Volgens artikel W 2 van de Kieswet wordt de volgende kandidaat buiten beschouwing gelaten voor benoeming (waarbij als woonplaats is genoemd de plaats die staat vermeld op de kandidatenlijst): G.C.M. Maertens te Vijfhuizen, omdat door de voorzitter van het centraal stembureau een schriftelijke verklaring is ontvangen dat deze persoon niet voor benoeming in aanmerking wenst te komen;</text:p>
            <text:p text:style-name="al"/>
            <text:p text:style-name="al">Volgens artikel W 1 van de Kieswet komt dhr. J. van der Wijk, te Leidschendam thans in aanmerking voor de benoeming. De voorzitter van het centraal stembureau verklaart dhr. J. van der Wijk, te Leidschendam thans benoemd tot lid van het algemeen bestuur van het Hoogheemraadschap van Rijnland. </text:p>
            <text:p text:style-name="al"/>
            <text:p text:style-name="al">Plaats: Leiden </text:p>
            <text:p text:style-name="al">Datum : 29 september 2025 </text:p>
            <text:p text:style-name="al">Naam voorzitter: R.A.M. van der Sand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5-10-01</meta:user-defined>
    <meta:user-defined meta:name="DCTERMS.W3CDTF/OVERHEIDop.jaargang">2025</meta:user-defined>
    <meta:user-defined meta:name="OVERHEIDop.publicationIssue">23673</meta:user-defined>
    <meta:user-defined meta:name="OVERHEIDop.WsbID/DC.identifier">wsb-2025-23673</meta:user-defined>
    <meta:user-defined meta:name="OVERHEIDop.versieInformatie"/>
  </office:meta>
</office:document-meta>
</file>