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950594 aanleggen van glasvezel t.h.v. Lemsterweg 2 A, Munnekebu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6-09-2025 heeft het dagelijks bestuur van Wetterskip Fryslân een aanvraag ontvangen van Kabelnet Noord B.V. te Dokkum, voor het aanleggen van glasvezel t.h.v. Lemsterweg 2 A, Munnekeburen.</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last-al">U kunt nu geen bezwaar maken. Als de vergunning wordt verleend of geweigerd, publiceren we een nieuw bericht. Vanaf dat moment kunt u de documenten met informatie over het besluit bekijken en bezwaar maken. Informatie Voor nadere informatie over deze omgevingsvergunning wateractiviteit kunt u contact opnemen met ons klantcontactcentrum op tel. 058 2922222, e-mailadres: info@wetterskipfrysla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23669</text:span><text:line-break/><text:date style:data-style-name="dag" text:fixed="true" text:date-value="2025-10-01"/><text:line-break/><text:date style:data-style-name="jaar" text:fixed="true" text:date-value="2025-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3669</text:span><text:date style:data-style-name="nicedate" text:fixed="true" text:date-value="2025-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3669</text:span><text:date style:data-style-name="nicedate" text:fixed="true" text:date-value="2025-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950600</meta:user-defined>
    <meta:user-defined meta:name="DCTERMS.abstract">Bekendmaking van Wetterskip Fryslân</meta:user-defined>
    <dc:language>nl</dc:language>
    <meta:user-defined meta:name="OVERHEIDop.locatietype/OVERHEIDop.gebiedsmarkering">Vlak</meta:user-defined>
    <meta:user-defined meta:name="DC.title">Aanvraag omgevingsvergunning wateractiviteit WF-950594 aanleggen van glasvezel t.h.v. Lemsterweg 2 A, Munnekeburen</meta:user-defined>
    <meta:user-defined meta:name="DCTERMS.W3CDTF/DCTERMS.available">2025-10-01</meta:user-defined>
    <meta:user-defined meta:name="DCTERMS.W3CDTF/OVERHEIDop.jaargang">2025</meta:user-defined>
    <meta:user-defined meta:name="OVERHEIDop.publicationIssue">23669</meta:user-defined>
    <meta:user-defined meta:name="OVERHEIDop.WsbID/DC.identifier">wsb-2025-23669</meta:user-defined>
    <meta:user-defined meta:name="OVERHEIDop.versieInformatie"/>
  </office:meta>
</office:document-meta>
</file>