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het evenement Bietentocht op donderdag 23 oktober 2025.</text:p>
      <text:section text:name="zakelijke-mededeling_id1-3-2" text:style-name="zakelijke-mededeling">
        <text:section text:name="zakelijke-mededeling-tekst_id1-3-2-1" text:style-name="zakelijke-mededeling-tekst">
          <text:section text:name="tekst_id1-3-2-1-1" text:style-name="tekst">
            <text:p text:style-name="common-al">Besluitnummer 946906 ingevolge de Scheepvaartverkeerswet en het Binnenvaartpolitiereglemen bekend gemaakt op 29 september 2025 voor het organiseren van het evenement Bietentocht op donderdag 23 oktober 2025, bestaande uit het met paarden jagen (voorttrekken) van beurtschepen over een traject van ca 1,8 km in en langs de vaarwegen Steenbergsche Vliet en Steenbergsche Haven en over de langs deze vaarwegen gelegen kade DWK00478 en regionale waterkering DWK00606 in de omgeving van Fort Henricus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6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Watervergunning van waterschap Brabantse Delta voor het organiseren van het evenement Bietentocht op donderdag 23 oktober 2025.</meta:user-defined>
    <meta:user-defined meta:name="DCTERMS.W3CDTF/DCTERMS.available">2025-10-01</meta:user-defined>
    <meta:user-defined meta:name="DCTERMS.W3CDTF/OVERHEIDop.jaargang">2025</meta:user-defined>
    <meta:user-defined meta:name="OVERHEIDop.externeBijlage">Besluit 946906|exb-2025-35347</meta:user-defined>
    <meta:user-defined meta:name="OVERHEIDop.publicationIssue">23668</meta:user-defined>
    <meta:user-defined meta:name="OVERHEIDop.WsbID/DC.identifier">wsb-2025-23668</meta:user-defined>
    <meta:user-defined meta:name="OVERHEIDop.versieInformatie"/>
  </office:meta>
</office:document-meta>
</file>