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organiseren van het evenement Bietentocht op donderdag 23 oktober 2025.</text:p>
      <text:section text:name="zakelijke-mededeling_id1-3-2" text:style-name="zakelijke-mededeling">
        <text:section text:name="zakelijke-mededeling-tekst_id1-3-2-1" text:style-name="zakelijke-mededeling-tekst">
          <text:section text:name="tekst_id1-3-2-1-1" text:style-name="tekst">
            <text:p text:style-name="common-al">Besluitnummer 946701 ingevolge de Waterschapsverordening waterschap Brabantse Delta 2024 bekend gemaakt op 29 september 2025 voor het organiseren van het evenement Bietentocht op donderdag 23 oktober 2025, bestaande uit het met paarden jagen (voorttrekken) van beurtschepen over een traject van ca 1,8 km in en langs de vaarwegen Steenbergsche Vliet en Steenbergsche Haven en over de langs deze vaarwegen gelegen kade DWK00478 en regionale waterkering DWK00606 in de omgeving van Fort Henricus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sept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okto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66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6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6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het organiseren van het evenement Bietentocht op donderdag 23 oktober 2025.</meta:user-defined>
    <meta:user-defined meta:name="DCTERMS.W3CDTF/DCTERMS.available">2025-10-01</meta:user-defined>
    <meta:user-defined meta:name="DCTERMS.W3CDTF/OVERHEIDop.jaargang">2025</meta:user-defined>
    <meta:user-defined meta:name="OVERHEIDop.externeBijlage">Besluit 946701|exb-2025-35343</meta:user-defined>
    <meta:user-defined meta:name="OVERHEIDop.publicationIssue">23666</meta:user-defined>
    <meta:user-defined meta:name="OVERHEIDop.WsbID/DC.identifier">wsb-2025-23666</meta:user-defined>
    <meta:user-defined meta:name="OVERHEIDop.versieInformatie"/>
  </office:meta>
</office:document-meta>
</file>