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voeren van diverse (water)bodemonderzoeken en plaatsen watermeters ten behoeve van Hoogwaterbeschermingsprogramma (HWBP), dijktraject Brakel - Zaltbom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voeren van diverse (water)bodemonderzoeken en plaatsen watermeters ten behoeve van Hoogwaterbeschermingsprogramma (HWBP), dijktraject Brakel - Zaltbommel. 
</text:p>
            <text:p text:style-name="common-al">Zaaknummer: 278103
</text:p>
            <text:p text:style-name="common-al">DSO verzoeknummer: 2025070900814
</text:p>
            <text:p text:style-name="common-al">Start bezwaartermijn: 30-09-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664</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64</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64</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78103</meta:user-defined>
    <meta:user-defined meta:name="DCTERMS.abstract">het uitvoeren van diverse (water)bodemonderzoeken en plaatsen watermeters tbv Hoogwaterbeschermingsprogramma (HWBP), dijktraject Brakel - Zaltbomm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uitvoeren van diverse (water)bodemonderzoeken en plaatsen watermeters ten behoeve van Hoogwaterbeschermingsprogramma (HWBP), dijktraject Brakel - Zaltbommel</meta:user-defined>
    <meta:user-defined meta:name="DCTERMS.W3CDTF/DCTERMS.available">2025-10-01</meta:user-defined>
    <meta:user-defined meta:name="DCTERMS.W3CDTF/OVERHEIDop.jaargang">2025</meta:user-defined>
    <meta:user-defined meta:name="OVERHEIDop.publicationIssue">23664</meta:user-defined>
    <meta:user-defined meta:name="OVERHEIDop.WsbID/DC.identifier">wsb-2025-23664</meta:user-defined>
    <meta:user-defined meta:name="OVERHEIDop.versieInformatie"/>
  </office:meta>
</office:document-meta>
</file>