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ubbele wetering en het aanpassen van een overstortput ter plaatse van de Volgerlanden-Oost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ubbele wetering en het aanpassen van een overstortput ter plaatse van de Volgerlanden-Oost in Hendrik-Ido-Ambacht.</text:p>
            <text:p text:style-name="common-al">Zaaknummer: VTH202507-0811</text:p>
            <text:p text:style-name="common-al">Start bezwaartermijn (6 weken): 0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811</meta:user-defined>
    <meta:user-defined meta:name="DCTERMS.abstract">het realiseren van een dubbele wetering en het aanpassen van een overstortput ter plaatse van de Volgerlanden-Oost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dubbele wetering en het aanpassen van een overstortput ter plaatse van de Volgerlanden-Oost in Hendrik-Ido-Ambacht.</meta:user-defined>
    <meta:user-defined meta:name="DCTERMS.W3CDTF/DCTERMS.available">2025-10-01</meta:user-defined>
    <meta:user-defined meta:name="DCTERMS.W3CDTF/OVERHEIDop.jaargang">2025</meta:user-defined>
    <meta:user-defined meta:name="OVERHEIDop.publicationIssue">23660</meta:user-defined>
    <meta:user-defined meta:name="OVERHEIDop.WsbID/DC.identifier">wsb-2025-23660</meta:user-defined>
    <meta:user-defined meta:name="OVERHEIDop.versieInformatie"/>
  </office:meta>
</office:document-meta>
</file>