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 voor een wateractiviteit voor het houden van een waterpolotoernooi in de sluis en een zwemwedstrijd in de Oude Rijn (van Nieuwerbrug tot de sluis van Bodegraven) op de locatie nabij Brugstraat 18 in Bodegraven (code HDSR562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mbtshalve een maatwerkvoorschrift voor een wateractiviteit verleend, op basis van artikel 1.10 van de waterschapsverordening, voor het op 14 juni 2025 houden van een waterpolotoernooi in de sluis en een zwemwedstrijd in de Oude Rijn (van Nieuwerbrug tot de sluis van Bodegraven) op de locatie nabij Brugstraat 18 in de gemeente Bodegraven- Reeuwijk. Dit besluit is verzonden op 30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62962</meta:user-defined>
    <meta:user-defined meta:name="DCTERMS.abstract"> Verleende maatwerkvoorschrift voor een wateractiviteit voor het houden van een waterpolotoernooi in de sluis en een zwemwedstrijd in de Oude Rijn (van Nieuwerbrug tot de sluis van Bodegraven) op de locatie nabij Brugstraat 18 in de gemeente Bodegraven-Reeuw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Hoogheemraadschap De Stichtse Rijnlanden – Verleende maatwerkvoorschrift voor een wateractiviteit voor het houden van een waterpolotoernooi in de sluis en een zwemwedstrijd in de Oude Rijn (van Nieuwerbrug tot de sluis van Bodegraven) op de locatie nabij Brugstraat 18 in Bodegraven (code HDSR562962)</meta:user-defined>
    <meta:user-defined meta:name="OVERHEIDop.datumEindeReactietermijn">2025-03-13</meta:user-defined>
    <meta:user-defined meta:name="OVERHEIDop.TilID/OVERHEIDop.terinzageleggingOP">til-2025-3354</meta:user-defined>
    <meta:user-defined meta:name="DCTERMS.W3CDTF/DCTERMS.available">2025-02-03</meta:user-defined>
    <meta:user-defined meta:name="DCTERMS.W3CDTF/OVERHEIDop.jaargang">2025</meta:user-defined>
    <meta:user-defined meta:name="OVERHEIDop.publicationIssue">2366</meta:user-defined>
    <meta:user-defined meta:name="OVERHEIDop.WsbID/DC.identifier">wsb-2025-2366</meta:user-defined>
    <meta:user-defined meta:name="OVERHEIDop.versieInformatie"/>
  </office:meta>
</office:document-meta>
</file>