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kabel op de locatie bij Rubenslaan 13 te Lopik met code HDSR69351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kabel op de locatie bij Rubenslaan 13 te Lopik. Deze aanvraag is ontvangen op 26 september 2025 en geregistreerd onder zaak 693510.</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65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5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5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384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kabel op de locatie bij Rubenslaan 13 te Lopik met code HDSR693510.</meta:user-defined>
    <meta:user-defined meta:name="DCTERMS.W3CDTF/DCTERMS.available">2025-10-01</meta:user-defined>
    <meta:user-defined meta:name="DCTERMS.W3CDTF/OVERHEIDop.jaargang">2025</meta:user-defined>
    <meta:user-defined meta:name="OVERHEIDop.publicationIssue">23658</meta:user-defined>
    <meta:user-defined meta:name="OVERHEIDop.WsbID/DC.identifier">wsb-2025-23658</meta:user-defined>
    <meta:user-defined meta:name="OVERHEIDop.versieInformatie"/>
  </office:meta>
</office:document-meta>
</file>