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wijz. 550818 - het uitvoeren van diverse activiteiten ten behoeve van het aanpassen van de waterhuishouding op de locatie nabij Parallelweg-West 1 in Woerden met code HDSR6937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wijz. 550818 - het uitvoeren van diverse activiteiten ten behoeve van het aanpassen van de waterhuishouding op de locatie nabij Parallelweg-West 1 in Woerden. Deze aanvraag is ontvangen op 29 september 2025 en geregistreerd onder zaak 69377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6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38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wijz. 550818 - het uitvoeren van diverse activiteiten ten behoeve van het aanpassen van de waterhuishouding op de locatie nabij Parallelweg-West 1 in Woerden met code HDSR693774.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657</meta:user-defined>
    <meta:user-defined meta:name="OVERHEIDop.WsbID/DC.identifier">wsb-2025-23657</meta:user-defined>
    <meta:user-defined meta:name="OVERHEIDop.versieInformatie"/>
  </office:meta>
</office:document-meta>
</file>