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4088) Aanvraag omgevingsvergunning voor een wateractiviteit het aanleggen van een dam met duiker in a-water RS26. De werkzaamheden vinden plaats  in de buurt van de Leendestraat in Hoo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september 2025 een aanvraag voor een vergunning in het kader van de Omgevingswet voor een wateractiviteit ontvangen voor het aanleggen van een dam met duiker in a-water RS26. De werkzaamheden vinden plaats in de buurt van de Leendestraat in Hooge Mierde. De aanvraag is geregistreerd met zaaknummer 053934408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408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6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4088</meta:user-defined>
    <meta:user-defined meta:name="DCTERMS.abstract">aanleggen dam met duiker in a-water RS26 aan de Leendestraat in Hooge Mierde</meta:user-defined>
    <dc:language>nl</dc:language>
    <meta:user-defined meta:name="OVERHEIDop.locatietype/OVERHEIDop.gebiedsmarkering">Punt</meta:user-defined>
    <meta:user-defined meta:name="OVERHEIDop.locatietype/OVERHEIDop.gebiedsmarkering">Vlak</meta:user-defined>
    <meta:user-defined meta:name="DC.title">(0539344088) Aanvraag omgevingsvergunning voor een wateractiviteit het aanleggen van een dam met duiker in a-water RS26. De werkzaamheden vinden plaats  in de buurt van de Leendestraat in Hooge Mierde</meta:user-defined>
    <meta:user-defined meta:name="DCTERMS.W3CDTF/DCTERMS.available">2025-10-01</meta:user-defined>
    <meta:user-defined meta:name="DCTERMS.W3CDTF/OVERHEIDop.jaargang">2025</meta:user-defined>
    <meta:user-defined meta:name="OVERHEIDop.publicationIssue">23655</meta:user-defined>
    <meta:user-defined meta:name="OVERHEIDop.WsbID/DC.identifier">wsb-2025-23655</meta:user-defined>
    <meta:user-defined meta:name="OVERHEIDop.versieInformatie"/>
  </office:meta>
</office:document-meta>
</file>