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8074 voor het verwijderen en aanbrengen van een druk gasleiding ter plaatse van de Wachtelkade, Jaagpad, Turfsingel en Van Strijenstraat te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open ontgraving verwijderen en aanbrengen van PE100 SDR11 200 mbar (en lager) druk gasleidingen Ø 200 mm en kleiner binnen de kern- en beschermingszone van regionale keringen ter plaatse van de Wachtelkade, Jaagpad, Turfsingel en Van Strijenstraat te Gouda.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1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65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5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5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68074 voor het verwijderen en aanbrengen van een druk gasleiding ter plaatse van de Wachtelkade, Jaagpad, Turfsingel en Van Strijenstraat te Gouda.</meta:user-defined>
    <meta:user-defined meta:name="OVERHEIDop.datumEindeReactietermijn">2025-11-11</meta:user-defined>
    <meta:user-defined meta:name="OVERHEIDop.TilID/OVERHEIDop.terinzageleggingOP">til-2025-33515</meta:user-defined>
    <meta:user-defined meta:name="DCTERMS.W3CDTF/DCTERMS.available">2025-10-01</meta:user-defined>
    <meta:user-defined meta:name="DCTERMS.W3CDTF/OVERHEIDop.jaargang">2025</meta:user-defined>
    <meta:user-defined meta:name="OVERHEIDop.publicationIssue">23654</meta:user-defined>
    <meta:user-defined meta:name="OVERHEIDop.WsbID/DC.identifier">wsb-2025-23654</meta:user-defined>
    <meta:user-defined meta:name="OVERHEIDop.versieInformatie"/>
  </office:meta>
</office:document-meta>
</file>