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nabij de Coelhorsterlaan 10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verleggen van een (deel) van een oppervlaktewaterlichaam A nabij de Coelhorsterlaan 10 te Hoogland.</text:p>
            <text:p text:style-name="common-al">De weigering is verzonden op 29 september 2025. </text:p>
            <text:p text:style-name="tussenkopcur">
            <text:span text:style-name="nadrukvet">Inzien van stukken</text:span>
          </text:p>
            <text:p text:style-name="common-al">U kunt de geweigerde vergunning en de daarbij behorende stukken inzien van 1 oktober 2025 tot en met 12 november 2025 bij Waterschap Vallei en Veluwe, Steenbokstraat 10 in Apeldoorn: elke werkdag na telefonische afspraak (055 527 29 11).</text:p>
            <text:p text:style-name="common-al">Indien gewenst kan de geweiger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geweiger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geweigerde vergunning is Z2025-07-0487/D2025-09-1651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487/D2025-09-1651</meta:user-defined>
    <meta:user-defined meta:name="DCTERMS.abstract">weigering watervergunning voor het verleggen van een (deel) van een oppervlaktewaterlichaam A nabij de Coelhorsterlaan 10 te Hoogland.</meta:user-defined>
    <dc:language>nl</dc:language>
    <meta:user-defined meta:name="OVERHEIDop.locatietype/OVERHEIDop.gebiedsmarkering">Punt</meta:user-defined>
    <meta:user-defined meta:name="DC.title">Bekendmaking weigering omgevingsvergunning voor een wateractiviteit nabij de Coelhorsterlaan 10 te Hoogland</meta:user-defined>
    <meta:user-defined meta:name="DCTERMS.W3CDTF/DCTERMS.available">2025-10-01</meta:user-defined>
    <meta:user-defined meta:name="DCTERMS.W3CDTF/OVERHEIDop.jaargang">2025</meta:user-defined>
    <meta:user-defined meta:name="OVERHEIDop.publicationIssue">23652</meta:user-defined>
    <meta:user-defined meta:name="OVERHEIDop.WsbID/DC.identifier">wsb-2025-23652</meta:user-defined>
    <meta:user-defined meta:name="OVERHEIDop.versieInformatie"/>
  </office:meta>
</office:document-meta>
</file>