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iging HDSR 637773) voor het plaatsen van een warmtewisselaar voor aquathermie naast een woonark op de locatie aan de Billitonkade 110 in Utrecht (code HDSR6841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wijziging HDSR 637773) verleend voor het plaatsen van een warmtewisselaar voor aquathermie naast een woonark op de locatie aan de Billitonkade 110 in Utrecht. Dit besluit is verzonden op 29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6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4173</meta:user-defined>
    <meta:user-defined meta:name="DCTERMS.abstract"> Verleende omgevingsvergunning voor een wateractiviteit (wijziging HDSR 637773) voor het plaatsen van een warmtewisselaar voor  aquathermie naast een woonark op de locatie aan de Billitonkade 110 in de gemeente Utrecht</meta:user-defined>
    <dc:language>nl</dc:language>
    <meta:user-defined meta:name="OVERHEIDop.locatietype/OVERHEIDop.gebiedsmarkering">Adres</meta:user-defined>
    <meta:user-defined meta:name="DC.title">Hoogheemraadschap De Stichtse Rijnlanden – Verleende omgevingsvergunning voor een wateractiviteit (wijziging HDSR 637773) voor het plaatsen van een warmtewisselaar voor aquathermie naast een woonark op de locatie aan de Billitonkade 110 in Utrecht (code HDSR684173)</meta:user-defined>
    <meta:user-defined meta:name="OVERHEIDop.datumEindeReactietermijn">2025-11-10</meta:user-defined>
    <meta:user-defined meta:name="OVERHEIDop.TilID/OVERHEIDop.terinzageleggingOP">til-2025-33505</meta:user-defined>
    <meta:user-defined meta:name="DCTERMS.W3CDTF/DCTERMS.available">2025-10-01</meta:user-defined>
    <meta:user-defined meta:name="DCTERMS.W3CDTF/OVERHEIDop.jaargang">2025</meta:user-defined>
    <meta:user-defined meta:name="OVERHEIDop.publicationIssue">23650</meta:user-defined>
    <meta:user-defined meta:name="OVERHEIDop.WsbID/DC.identifier">wsb-2025-23650</meta:user-defined>
    <meta:user-defined meta:name="OVERHEIDop.versieInformatie"/>
  </office:meta>
</office:document-meta>
</file>