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derhoud Kathodische bescherming drinkwaterleiding, Beschermingszone A-watergang, Strijpen 13z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7 januari 2025</text:span> een aanvraag voor een vergunning in het kader van de Omgevingswet ontvangen voor <text:span text:style-name="nadrukvet">Onderhoud Kathodische bescherming drinkwaterleiding, Beschermingszone A-watergang, Strijpen 13z Deurne</text:span>. De aanvraag is geregistreerd met zaaknummer 065458684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6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86846</meta:user-defined>
    <meta:user-defined meta:name="DCTERMS.abstract">Onderhoud Kathodische bescherming drinkwaterleiding, Beschermingszone A-watergang,  Strijpen 13z Deurne</meta:user-defined>
    <dc:language>nl</dc:language>
    <meta:user-defined meta:name="OVERHEIDop.locatietype/OVERHEIDop.gebiedsmarkering">Vlak</meta:user-defined>
    <meta:user-defined meta:name="DC.title">Aanvraag omgevingsvergunning Onderhoud Kathodische bescherming drinkwaterleiding, Beschermingszone A-watergang, Strijpen 13z Deurne</meta:user-defined>
    <meta:user-defined meta:name="DCTERMS.W3CDTF/DCTERMS.available">2025-02-03</meta:user-defined>
    <meta:user-defined meta:name="DCTERMS.W3CDTF/OVERHEIDop.jaargang">2025</meta:user-defined>
    <meta:user-defined meta:name="OVERHEIDop.publicationIssue">2365</meta:user-defined>
    <meta:user-defined meta:name="OVERHEIDop.WsbID/DC.identifier">wsb-2025-2365</meta:user-defined>
    <meta:user-defined meta:name="OVERHEIDop.versieInformatie"/>
  </office:meta>
</office:document-meta>
</file>