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1744 voor het aanbrengen van een waterleiding langs de Lisserdijk nabij de Kaagbruggen (Rijksweg A44) te Lisserbroe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middels een open sleuf aanbrengen van een PE100 SDR11 waterleiding ø 160 mm met een dekking van circa 40 cm en vervolgens medio 2027 aanbrengen met een dekking van circa 80 cm binnen de kern- en beschermingszone van een regionale kering langs de Lisserdijk nabij de Kaagbruggen (Rijksweg A44) te Lisserbroek.</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64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4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4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71744 voor het aanbrengen van een waterleiding langs de Lisserdijk nabij de Kaagbruggen (Rijksweg A44) te Lisserbroek</meta:user-defined>
    <meta:user-defined meta:name="OVERHEIDop.datumEindeReactietermijn">2025-11-11</meta:user-defined>
    <meta:user-defined meta:name="OVERHEIDop.TilID/OVERHEIDop.terinzageleggingOP">til-2025-33500</meta:user-defined>
    <meta:user-defined meta:name="DCTERMS.W3CDTF/DCTERMS.available">2025-10-01</meta:user-defined>
    <meta:user-defined meta:name="DCTERMS.W3CDTF/OVERHEIDop.jaargang">2025</meta:user-defined>
    <meta:user-defined meta:name="OVERHEIDop.publicationIssue">23649</meta:user-defined>
    <meta:user-defined meta:name="OVERHEIDop.WsbID/DC.identifier">wsb-2025-23649</meta:user-defined>
    <meta:user-defined meta:name="OVERHEIDop.versieInformatie"/>
  </office:meta>
</office:document-meta>
</file>