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breden van een dam en het plaatsen van een nieuwe duiker in de kernzone van een regionale waterkering bij Broekergouw 10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09-2025
				</text:p>
            <text:p text:style-name="common-al">
            <text:span text:style-name="nadrukvet"> Zaaknummer: </text:span> 202509271488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64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4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4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2714882</meta:user-defined>
    <meta:user-defined meta:name="DCTERMS.abstract">het verbreden van een dam en het plaatsen van een nieuwe duiker in de kernzone van een regionale waterkering bij Broekergouw 1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verbreden van een dam en het plaatsen van een nieuwe duiker in de kernzone van een regionale waterkering bij Broekergouw 10 in Amsterdam</meta:user-defined>
    <meta:user-defined meta:name="DCTERMS.W3CDTF/DCTERMS.available">2025-10-01</meta:user-defined>
    <meta:user-defined meta:name="DCTERMS.W3CDTF/OVERHEIDop.jaargang">2025</meta:user-defined>
    <meta:user-defined meta:name="OVERHEIDop.publicationIssue">23648</meta:user-defined>
    <meta:user-defined meta:name="OVERHEIDop.WsbID/DC.identifier">wsb-2025-23648</meta:user-defined>
    <meta:user-defined meta:name="OVERHEIDop.versieInformatie"/>
  </office:meta>
</office:document-meta>
</file>