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en voor het bouwen van een woning ter plaatse van Schouteneinde 56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5 en geregistreerd onder zaaknummer  VTH202509-07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84</meta:user-defined>
    <meta:user-defined meta:name="DCTERMS.abstract">het doen van grondroeringen in de waterkeringen voor het bouwen van een woning ter plaatse van Schouteneinde 56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en voor het bouwen van een woning ter plaatse van Schouteneinde 56 in Puttershoek</meta:user-defined>
    <meta:user-defined meta:name="DCTERMS.W3CDTF/DCTERMS.available">2025-10-01</meta:user-defined>
    <meta:user-defined meta:name="DCTERMS.W3CDTF/OVERHEIDop.jaargang">2025</meta:user-defined>
    <meta:user-defined meta:name="OVERHEIDop.publicationIssue">23647</meta:user-defined>
    <meta:user-defined meta:name="OVERHEIDop.WsbID/DC.identifier">wsb-2025-23647</meta:user-defined>
    <meta:user-defined meta:name="OVERHEIDop.versieInformatie"/>
  </office:meta>
</office:document-meta>
</file>