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8073 voor het uitvoeren van 3 boringen de locatie Leimuiderdijk 270 te Burger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uitvoeren van 3 boringen met een diameter van 150 mm tot een diepte van maximaal 124 m min maaiveld in kwetsbaar kwelgebied in gemeente Kaag en Braassem. Een en ander in verband met het installeren van een gesloten bodemenergiesysteem op de locatie Leimuiderdijk 270, 2154 MP te Burgerve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1 nov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64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4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4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8073 voor het uitvoeren van 3 boringen de locatie Leimuiderdijk 270 te Burgerveen.</meta:user-defined>
    <meta:user-defined meta:name="OVERHEIDop.datumEindeReactietermijn">2025-11-11</meta:user-defined>
    <meta:user-defined meta:name="OVERHEIDop.TilID/OVERHEIDop.terinzageleggingOP">til-2025-33494</meta:user-defined>
    <meta:user-defined meta:name="DCTERMS.W3CDTF/DCTERMS.available">2025-10-01</meta:user-defined>
    <meta:user-defined meta:name="DCTERMS.W3CDTF/OVERHEIDop.jaargang">2025</meta:user-defined>
    <meta:user-defined meta:name="OVERHEIDop.publicationIssue">23643</meta:user-defined>
    <meta:user-defined meta:name="OVERHEIDop.WsbID/DC.identifier">wsb-2025-23643</meta:user-defined>
    <meta:user-defined meta:name="OVERHEIDop.versieInformatie"/>
  </office:meta>
</office:document-meta>
</file>