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Diemerbroek 6 in Papekop met code HDSR690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Diemerbroek 6 in Papekop. Deze aanvraag is ontvangen op 17 september 2025 en geregistreerd onder zaak 6904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7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Diemerbroek 6 in Papekop met code HDSR690478.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642</meta:user-defined>
    <meta:user-defined meta:name="OVERHEIDop.WsbID/DC.identifier">wsb-2025-23642</meta:user-defined>
    <meta:user-defined meta:name="OVERHEIDop.versieInformatie"/>
  </office:meta>
</office:document-meta>
</file>