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uitbouw aan de woning in de beschermingszone van de primaire waterkering ter plaatse van Emmastraat 4 te Haaften (kadastraal perceel gemeente Haaften, sectie K, nummer 3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uitbouw aan de woning in de beschermingszone van de primaire waterkering ter plaatse van Emmastraat 4 te Haaften (kadastraal perceel gemeente Haaften, sectie K, nummer 384).</text:p>
            <text:p text:style-name="common-al">Zaaknummer: 273494</text:p>
            <text:p text:style-name="common-al">DSO verzoeknummer: 2025062100209</text:p>
            <text:p text:style-name="common-al">Start bezwaartermijn: 2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bouwen van een uitbouw aan de woning in de beschermingszone van de primaire waterkering ter plaatse van Emmastraat 4 te Haaften (kadastraal perceel gemeente Haaften, sectie K, nummer 384)</meta:user-defined>
    <meta:user-defined meta:name="DCTERMS.W3CDTF/DCTERMS.available">2025-09-30</meta:user-defined>
    <meta:user-defined meta:name="DCTERMS.W3CDTF/OVERHEIDop.jaargang">2025</meta:user-defined>
    <meta:user-defined meta:name="OVERHEIDop.publicationIssue">23637</meta:user-defined>
    <meta:user-defined meta:name="OVERHEIDop.WsbID/DC.identifier">wsb-2025-23637</meta:user-defined>
    <meta:user-defined meta:name="OVERHEIDop.versieInformatie"/>
  </office:meta>
</office:document-meta>
</file>