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water met nummer 187821 en compenseren van water in primair water ter plaatse van Parallelweg 2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water met nummer 187821 en compenseren van water in primair water ter plaatse van Parallelweg 2 te Schelluinen.</text:p>
            <text:p text:style-name="common-al">Zaaknummer: 243424</text:p>
            <text:p text:style-name="common-al">DSO verzoeknummer: 2025042801268</text:p>
            <text:p text:style-name="common-al">Start bezwaartermijn: 26-09-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63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3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dempen water met nummer 187821 en compenseren van water in primair water ter plaatse van Parallelweg 2 te Schelluinen</meta:user-defined>
    <meta:user-defined meta:name="DCTERMS.W3CDTF/DCTERMS.available">2025-09-30</meta:user-defined>
    <meta:user-defined meta:name="DCTERMS.W3CDTF/OVERHEIDop.jaargang">2025</meta:user-defined>
    <meta:user-defined meta:name="OVERHEIDop.publicationIssue">23636</meta:user-defined>
    <meta:user-defined meta:name="OVERHEIDop.WsbID/DC.identifier">wsb-2025-23636</meta:user-defined>
    <meta:user-defined meta:name="OVERHEIDop.versieInformatie"/>
  </office:meta>
</office:document-meta>
</file>