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voeren van hemelwater vanaf nieuw verhard oppervlak en ter compensatie het aanleggen van wadi en verbreden van primair water ter plaatse van Kerkstraat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voeren van hemelwater vanaf nieuw verhard oppervlak en ter compensatie het aanleggen van wadi en verbreden van primair water ter plaatse van Kerkstraat te Druten.</text:p>
            <text:p text:style-name="common-al">Zaaknummer: 216560</text:p>
            <text:p text:style-name="common-al">DSO verzoeknummer: 2025031200751</text:p>
            <text:p text:style-name="common-al">Start bezwaartermijn: 26-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3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afvoeren van hemelwater vanaf nieuw verhard oppervlak en ter compensatie het aanleggen van wadi en verbreden van primair water ter plaatse van Kerkstraat te Druten</meta:user-defined>
    <meta:user-defined meta:name="DCTERMS.W3CDTF/DCTERMS.available">2025-09-30</meta:user-defined>
    <meta:user-defined meta:name="DCTERMS.W3CDTF/OVERHEIDop.jaargang">2025</meta:user-defined>
    <meta:user-defined meta:name="OVERHEIDop.publicationIssue">23635</meta:user-defined>
    <meta:user-defined meta:name="OVERHEIDop.WsbID/DC.identifier">wsb-2025-23635</meta:user-defined>
    <meta:user-defined meta:name="OVERHEIDop.versieInformatie"/>
  </office:meta>
</office:document-meta>
</file>