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bodemonderzoeken in de primaire waterkering en bijbehorende beschermingszone én het plaatsen van watermeters in primaire oppervlaktewaterlichamen t.b.v. het Hoogwaterbeschermingsprogramma (HWBP) ter plaatse van Merwededijk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bodemonderzoeken in de primaire waterkering en bijbehorende beschermingszone én het plaatsen van watermeters in primaire oppervlaktewaterlichamen t.b.v. het Hoogwaterbeschermingsprogramma (HWBP) ter plaatse van Merwededijk te Woudrichem.</text:p>
            <text:p text:style-name="common-al">Zaaknummer: 278109</text:p>
            <text:p text:style-name="common-al">DSO verzoeknummer: 2025070900815</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diverse (water)bodemonderzoeken in de primaire waterkering en bijbehorende beschermingszone én het plaatsen van watermeters in primaire oppervlaktewaterlichamen t.b.v. het Hoogwaterbeschermingsprogramma (HWBP) ter plaatse van Merwededijk te Woudrichem</meta:user-defined>
    <meta:user-defined meta:name="DCTERMS.W3CDTF/DCTERMS.available">2025-09-30</meta:user-defined>
    <meta:user-defined meta:name="DCTERMS.W3CDTF/OVERHEIDop.jaargang">2025</meta:user-defined>
    <meta:user-defined meta:name="OVERHEIDop.publicationIssue">23633</meta:user-defined>
    <meta:user-defined meta:name="OVERHEIDop.WsbID/DC.identifier">wsb-2025-23633</meta:user-defined>
    <meta:user-defined meta:name="OVERHEIDop.versieInformatie"/>
  </office:meta>
</office:document-meta>
</file>