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steiger (overkragende vlonder) aan/in het primaire oppervlaktewaterlichaam 118585 ter plaatse van Buitenbaan 70 te Gorinchem (perceel kadastraal bekend gemeente Gorinchem, sectie F, nummer 5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steiger (overkragende vlonder) aan/in het primaire oppervlaktewaterlichaam 118585 ter plaatse van Buitenbaan 70 te Gorinchem (perceel kadastraal bekend gemeente Gorinchem, sectie F, nummer 5066).</text:p>
            <text:p text:style-name="common-al">Zaaknummer: 267748</text:p>
            <text:p text:style-name="common-al">DSO verzoeknummer: 2025060401780</text:p>
            <text:p text:style-name="common-al">Start bezwaartermijn: 26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aterschap Rivierenland - verlenen omgevingsvergunning voor het plaatsen van een steiger (overkragende vlonder) aan/in het primaire oppervlaktewaterlichaam 118585 ter plaatse van Buitenbaan 70 te Gorinchem (perceel kadastraal bekend gemeente Gorinchem, sectie F, nummer 5066)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32</meta:user-defined>
    <meta:user-defined meta:name="OVERHEIDop.WsbID/DC.identifier">wsb-2025-23632</meta:user-defined>
    <meta:user-defined meta:name="OVERHEIDop.versieInformatie"/>
  </office:meta>
</office:document-meta>
</file>