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steiger in een primaire watergang en in de beschermingszone van een regionale waterkering ter plaatse van Dorpsdijk 42 te Rumpt (kadastraal perceel gemeente West Betuwe, sectie O, nummer 8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steiger in een primaire watergang en in de beschermingszone van een regionale waterkering ter plaatse van Dorpsdijk 42 te Rumpt (kadastraal perceel gemeente West Betuwe, sectie O, nummer 87).</text:p>
            <text:p text:style-name="common-al">Zaaknummer: 263552</text:p>
            <text:p text:style-name="common-al">DSO verzoeknummer: 2025052201154</text:p>
            <text:p text:style-name="common-al">Start bezwaartermijn: 26-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steiger in een primaire watergang en in de beschermingszone van een regionale waterkering ter plaatse van Dorpsdijk 42 te Rumpt (kadastraal perceel gemeente West Betuwe, sectie O, nummer 87)</meta:user-defined>
    <meta:user-defined meta:name="DCTERMS.W3CDTF/DCTERMS.available">2025-09-30</meta:user-defined>
    <meta:user-defined meta:name="DCTERMS.W3CDTF/OVERHEIDop.jaargang">2025</meta:user-defined>
    <meta:user-defined meta:name="OVERHEIDop.publicationIssue">23631</meta:user-defined>
    <meta:user-defined meta:name="OVERHEIDop.WsbID/DC.identifier">wsb-2025-23631</meta:user-defined>
    <meta:user-defined meta:name="OVERHEIDop.versieInformatie"/>
  </office:meta>
</office:document-meta>
</file>