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gedeeltelijk dempen van een watergang ter plaatse van Kalversteeg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gedeeltelijk dempen van een watergang ter plaatse van Kalversteeg te Hank.</text:p>
            <text:p text:style-name="common-al">Zaaknummer: 282984</text:p>
            <text:p text:style-name="common-al">DSO verzoeknummer: 2025072500051</text:p>
            <text:p text:style-name="common-al">Start bezwaartermijn: 26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gedeeltelijk dempen van een watergang ter plaatse van Kalversteeg te Hank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30</meta:user-defined>
    <meta:user-defined meta:name="OVERHEIDop.WsbID/DC.identifier">wsb-2025-23630</meta:user-defined>
    <meta:user-defined meta:name="OVERHEIDop.versieInformatie"/>
  </office:meta>
</office:document-meta>
</file>