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vergunning, Toename verhard oppervlak, Heusden Oost, nabij Sne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anuari 2025</text:span> een aanvraag voor een vergunning in het kader van de Omgevingswet ontvangen voor <text:span text:style-name="nadrukvet">Wijziging vergunning, Toename verhard oppervlak, Heusden Oost, nabij Snepweg</text:span>. De aanvraag is geregistreerd met zaaknummer 065458621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6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6215</meta:user-defined>
    <meta:user-defined meta:name="DCTERMS.abstract">Wijziging vergunning, Toename verhard oppervlak, Heusden Oost, nabij Snepweg </meta:user-defined>
    <dc:language>nl</dc:language>
    <meta:user-defined meta:name="OVERHEIDop.locatietype/OVERHEIDop.gebiedsmarkering">Vlak</meta:user-defined>
    <meta:user-defined meta:name="DC.title">Aanvraag omgevingsvergunning Wijziging vergunning, Toename verhard oppervlak, Heusden Oost, nabij Snepweg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63</meta:user-defined>
    <meta:user-defined meta:name="OVERHEIDop.WsbID/DC.identifier">wsb-2025-2363</meta:user-defined>
    <meta:user-defined meta:name="OVERHEIDop.versieInformatie"/>
  </office:meta>
</office:document-meta>
</file>