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van grondwater ten behoeve van rioolwerkzaamheden ter hoogte van de Wadenoijenlaan en omgeving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van grondwater ten behoeve van rioolwerkzaamheden ter hoogte van de Wadenoijenlaan en omgeving te Tiel.</text:p>
            <text:p text:style-name="common-al">Zaaknummer: 280476</text:p>
            <text:p text:style-name="common-al">DSO verzoeknummer: 2025071601497</text:p>
            <text:p text:style-name="common-al">Start bezwaartermijn: 26-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tijdelijk onttrekken van grondwater ten behoeve van rioolwerkzaamheden ter hoogte van de Wadenoijenlaan en omgeving te Tiel</meta:user-defined>
    <meta:user-defined meta:name="DCTERMS.W3CDTF/DCTERMS.available">2025-09-30</meta:user-defined>
    <meta:user-defined meta:name="DCTERMS.W3CDTF/OVERHEIDop.jaargang">2025</meta:user-defined>
    <meta:user-defined meta:name="OVERHEIDop.publicationIssue">23629</meta:user-defined>
    <meta:user-defined meta:name="OVERHEIDop.WsbID/DC.identifier">wsb-2025-23629</meta:user-defined>
    <meta:user-defined meta:name="OVERHEIDop.versieInformatie"/>
  </office:meta>
</office:document-meta>
</file>