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Kooiweg 1b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Kooiweg 1b te Brakel 
</text:p>
            <text:p text:style-name="common-al">Zaaknummer: 294235
</text:p>
            <text:p text:style-name="common-al">DSO verzoeknummer: 2025092501577
</text:p>
            <text:p text:style-name="common-al">Ontvangst aanvraag: 2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2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2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235</meta:user-defined>
    <meta:user-defined meta:name="DCTERMS.abstract">het plaatsen van een beschoeiing ter plaatse van Kooiweg 1b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Kooiweg 1b te Brakel</meta:user-defined>
    <meta:user-defined meta:name="DCTERMS.W3CDTF/DCTERMS.available">2025-09-30</meta:user-defined>
    <meta:user-defined meta:name="DCTERMS.W3CDTF/OVERHEIDop.jaargang">2025</meta:user-defined>
    <meta:user-defined meta:name="OVERHEIDop.publicationIssue">23628</meta:user-defined>
    <meta:user-defined meta:name="OVERHEIDop.WsbID/DC.identifier">wsb-2025-23628</meta:user-defined>
    <meta:user-defined meta:name="OVERHEIDop.versieInformatie"/>
  </office:meta>
</office:document-meta>
</file>