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ouwen van een woning ter plaatse van Hoogeinde 3 te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ouwen van een woning ter plaatse van Hoogeinde 3 te Zoelmond 
</text:p>
            <text:p text:style-name="common-al">Zaaknummer: 294228
</text:p>
            <text:p text:style-name="common-al">DSO verzoeknummer: 2025092501227
</text:p>
            <text:p text:style-name="common-al">Ontvangst aanvraag: 25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62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228</meta:user-defined>
    <meta:user-defined meta:name="DCTERMS.abstract">het uitbouwen van een woning ter plaatse van Hoogeinde 3 te Zoel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ouwen van een woning ter plaatse van Hoogeinde 3 te Zoelmond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627</meta:user-defined>
    <meta:user-defined meta:name="OVERHEIDop.WsbID/DC.identifier">wsb-2025-23627</meta:user-defined>
    <meta:user-defined meta:name="OVERHEIDop.versieInformatie"/>
  </office:meta>
</office:document-meta>
</file>