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woning ter plaatse van Heerewaarden C 2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woning ter plaatse van Heerewaarden C 2694 
</text:p>
            <text:p text:style-name="common-al">Zaaknummer: 294222
</text:p>
            <text:p text:style-name="common-al">DSO verzoeknummer: 2025092501083
</text:p>
            <text:p text:style-name="common-al">Ontvangst aanvraag: 25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62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222</meta:user-defined>
    <meta:user-defined meta:name="DCTERMS.abstract">het bouwen van een woning ter plaatse van Heerewaarden C 26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woning ter plaatse van Heerewaarden C 2694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626</meta:user-defined>
    <meta:user-defined meta:name="OVERHEIDop.WsbID/DC.identifier">wsb-2025-23626</meta:user-defined>
    <meta:user-defined meta:name="OVERHEIDop.versieInformatie"/>
  </office:meta>
</office:document-meta>
</file>