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hemelwater op oppervlaktewater Zandse Plas ter plaatse van Koeweidepad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hemelwater op oppervlaktewater Zandse Plas ter plaatse van Koeweidepad te Nijmegen 
</text:p>
            <text:p text:style-name="common-al">Zaaknummer: 294220
</text:p>
            <text:p text:style-name="common-al">DSO verzoeknummer: 2025092501030
</text:p>
            <text:p text:style-name="common-al">Ontvangst aanvraag: 25-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62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2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2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4220</meta:user-defined>
    <meta:user-defined meta:name="DCTERMS.abstract">het lozen van hemelwater op oppervlaktewater Zandse Plas ter plaatse van Koeweidepad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hemelwater op oppervlaktewater Zandse Plas ter plaatse van Koeweidepad te Nijmegen</meta:user-defined>
    <meta:user-defined meta:name="DCTERMS.W3CDTF/DCTERMS.available">2025-09-30</meta:user-defined>
    <meta:user-defined meta:name="DCTERMS.W3CDTF/OVERHEIDop.jaargang">2025</meta:user-defined>
    <meta:user-defined meta:name="OVERHEIDop.publicationIssue">23625</meta:user-defined>
    <meta:user-defined meta:name="OVERHEIDop.WsbID/DC.identifier">wsb-2025-23625</meta:user-defined>
    <meta:user-defined meta:name="OVERHEIDop.versieInformatie"/>
  </office:meta>
</office:document-meta>
</file>